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DICTAMEN">
      <style:text-properties style:font-name="Verdana" fo:font-size="11pt" fo:font-weight="normal" officeooo:paragraph-rsid="00a6724b" style:font-size-asian="11pt" style:font-weight-asian="normal" style:font-size-complex="11pt" style:font-weight-complex="normal"/>
    </style:style>
    <style:style style:name="P9" style:family="paragraph" style:parent-style-name="DICTAMEN" style:master-page-name="">
      <style:paragraph-properties fo:line-height="150%" style:page-number="auto"/>
      <style:text-properties style:font-name="Verdana" fo:font-size="11pt" fo:font-weight="normal" officeooo:paragraph-rsid="00a6724b" style:font-size-asian="11pt" style:font-weight-asian="normal" style:font-size-complex="11pt" style:font-weight-complex="normal"/>
    </style:style>
    <style:style style:name="P10" style:family="paragraph" style:parent-style-name="DICTAMEN">
      <style:paragraph-properties fo:line-height="150%"/>
      <style:text-properties style:font-name="Verdana" fo:font-size="11pt" fo:font-weight="normal" officeooo:paragraph-rsid="00a6724b" style:font-size-asian="11pt" style:font-weight-asian="normal" style:font-size-complex="11pt" style:font-weight-complex="normal"/>
    </style:style>
    <style:style style:name="P11" style:family="paragraph" style:parent-style-name="DICTAMEN">
      <style:paragraph-properties fo:line-height="150%" fo:text-align="justify" style:justify-single-word="false"/>
      <style:text-properties style:font-name="Verdana" fo:font-size="11pt" fo:font-weight="normal" officeooo:paragraph-rsid="00a6724b" style:font-size-asian="11pt" style:font-weight-asian="normal" style:font-size-complex="11pt" style:font-weight-complex="normal"/>
    </style:style>
    <style:style style:name="P12" style:family="paragraph" style:parent-style-name="DICTAMEN">
      <style:paragraph-properties fo:line-height="150%"/>
      <style:text-properties style:font-name="Verdana" fo:font-size="11pt" fo:font-weight="normal" officeooo:paragraph-rsid="00bea45b" style:font-size-asian="11pt" style:font-weight-asian="normal" style:font-size-complex="11pt" style:font-weight-complex="normal"/>
    </style:style>
    <style:style style:name="P13" style:family="paragraph" style:parent-style-name="DICTAMEN" style:master-page-name="">
      <style:paragraph-properties fo:line-height="150%" fo:text-align="justify" style:justify-single-word="false" style:page-number="auto"/>
      <style:text-properties style:font-name="Verdana" fo:font-size="11pt" officeooo:paragraph-rsid="00a6724b" style:font-size-asian="11pt" style:font-size-complex="11pt"/>
    </style:style>
    <style:style style:name="P14" style:family="paragraph" style:parent-style-name="DICTAMEN" style:master-page-name="">
      <style:paragraph-properties fo:line-height="150%" fo:text-align="center" style:justify-single-word="false" style:page-number="auto"/>
      <style:text-properties style:font-name="Verdana" fo:font-size="12pt" fo:font-weight="bold" officeooo:paragraph-rsid="00b5f1d3" style:font-size-asian="12pt" style:font-weight-asian="bold" style:font-size-complex="12pt" style:font-weight-complex="bold"/>
    </style:style>
    <style:style style:name="P15" style:family="paragraph" style:parent-style-name="DICTAMEN">
      <style:paragraph-properties fo:line-height="150%" fo:text-align="center" style:justify-single-word="false"/>
      <style:text-properties style:font-name="Verdana" fo:font-size="12pt" fo:font-weight="bold" officeooo:paragraph-rsid="00b5f1d3" style:font-size-asian="12pt" style:font-weight-asian="bold" style:font-size-complex="12pt" style:font-weight-complex="bold"/>
    </style:style>
    <style:style style:name="P16" style:family="paragraph" style:parent-style-name="DICTAMEN">
      <style:paragraph-properties fo:line-height="150%"/>
      <style:text-properties style:font-name="Verdana" fo:font-size="12pt" fo:font-weight="bold" officeooo:paragraph-rsid="00b5f1d3" style:font-size-asian="12pt" style:font-weight-asian="bold" style:font-size-complex="12pt" style:font-weight-complex="bold"/>
    </style:style>
    <style:style style:name="P17" style:family="paragraph" style:parent-style-name="Encabezado_20_y_20_firmas_20_dictamen" style:master-page-name="PÁGINA_20_OFICIAL">
      <style:paragraph-properties fo:line-height="150%" fo:text-align="justify" style:justify-single-word="false" style:page-number="auto">
        <style:tab-stops/>
      </style:paragraph-properties>
      <style:text-properties style:font-name="Verdana" fo:font-size="11pt" officeooo:paragraph-rsid="00a6724b" style:font-size-asian="11pt" style:font-size-complex="11pt"/>
    </style:style>
    <style:style style:name="P18" style:family="paragraph" style:parent-style-name="DICTAMEN">
      <style:paragraph-properties fo:line-height="150%"/>
      <style:text-properties style:font-name="Verdana" fo:font-size="11pt" fo:font-weight="bold" officeooo:rsid="00bb79ad" officeooo:paragraph-rsid="00bb79ad" style:font-size-asian="11pt" style:font-weight-asian="bold" style:font-size-complex="11pt" style:font-weight-complex="bold"/>
    </style:style>
    <style:style style:name="P19" style:family="paragraph" style:parent-style-name="DICTAMEN">
      <style:paragraph-properties fo:line-height="150%"/>
      <style:text-properties style:font-name="Verdana" fo:font-size="11pt" fo:font-weight="bold" officeooo:rsid="00c28511" officeooo:paragraph-rsid="00c28511" style:font-size-asian="11pt" style:font-weight-asian="bold" style:font-size-complex="11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b5f1d3" style:font-weight-asian="bold" style:font-weight-complex="bold"/>
    </style:style>
    <style:style style:name="T6" style:family="text">
      <style:text-properties fo:font-weight="bold" officeooo:rsid="00bb79ad" style:font-weight-asian="bold" style:font-weight-complex="bold"/>
    </style:style>
    <style:style style:name="T7" style:family="text">
      <style:text-properties officeooo:rsid="00b5f1d3"/>
    </style:style>
    <style:style style:name="T8" style:family="text">
      <style:text-properties officeooo:rsid="00b9194b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officeooo:rsid="00bb79ad"/>
    </style:style>
    <style:style style:name="T11" style:family="text">
      <style:text-properties officeooo:rsid="00bbea21"/>
    </style:style>
    <style:style style:name="T12" style:family="text">
      <style:text-properties officeooo:rsid="00bc4295"/>
    </style:style>
    <style:style style:name="T13" style:family="text">
      <style:text-properties officeooo:rsid="00bcef9f"/>
    </style:style>
    <style:style style:name="T14" style:family="text">
      <style:text-properties officeooo:rsid="00bd792f"/>
    </style:style>
    <style:style style:name="T15" style:family="text">
      <style:text-properties officeooo:rsid="00bea45b"/>
    </style:style>
    <style:style style:name="T16" style:family="text">
      <style:text-properties officeooo:rsid="00c0057e"/>
    </style:style>
    <style:style style:name="T17" style:family="text">
      <style:text-properties officeooo:rsid="00c07646"/>
    </style:style>
    <style:style style:name="T18" style:family="text">
      <style:text-properties officeooo:rsid="00c1664c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Diputadas y Diputados de Santa Fe:</text:p>
      <text:p text:style-name="P8">La Comisión de Asuntos Constitucionales y Legislación General ha considerado el proyecto de Ley <text:span text:style-name="T5">46558</text:span><text:span text:style-name="T4"> CD – UCR - FPCS</text:span> <text:span text:style-name="T7">d</text:span>e los <text:span text:style-name="T7">d</text:span>iputados Cándido, Bastía, Gonzalez y la <text:span text:style-name="T7">d</text:span>iputada Di Stéfano, por el cual se establece institucionalizar el proceso que regule la transferencia de la Administración Provincial entre el gobierno en funciones y el gobierno electo en el ámbito del Poder Ejecutivo <text:span text:style-name="T7">de la p</text:span>rovincia denominado al mismo “Transición Responsable”; y, por las razones expuestas en los fundamentos y las que podrá dar el miembro informante, esta Comisión aconseja la aprobación del <text:span text:style-name="T7">siguiente texto con modificaciones</text:span>:</text:p>
      <text:p text:style-name="P8"/>
      <text:p text:style-name="P14">LA LEGISLATURA DE LA PROVINCIA DE SANTA FE</text:p>
      <text:p text:style-name="P15">SANCIONA CON FUERZA DE </text:p>
      <text:p text:style-name="P15">LEY:</text:p>
      <text:p text:style-name="P16"/>
      <text:p text:style-name="P15">TRANSICIÓN RESPONSABLE</text:p>
      <text:p text:style-name="P8"/>
      <text:p text:style-name="P9"><text:span text:style-name="T4">ARTÍCULO 1 -</text:span> <text:span text:style-name="T4">Objeto.</text:span> El objeto de la presente es institucionalizar el proceso que regule la transferencia de la <text:span text:style-name="T11">A</text:span>dministración entre el gobierno en funciones y el gobierno electo en el ámbito del Poder Ejecutivo, denominando al mismo Transición Responsable.</text:p>
      <text:p text:style-name="P10"/>
      <text:p text:style-name="P10"><text:span text:style-name="T4">ARTÍCULO 2 - Definición.</text:span> <text:span text:style-name="T8">S</text:span>e entiende por transición responsable al proceso de cambio de la <text:span text:style-name="T12">A</text:span>dministración del Poder Ejecutivo; período temporal que se inicia al día siguiente de emitida el Acta de Proclamación de Autoridades Electas por el Tribunal Electoral Provincial y finaliza con la jura de asunción de las autoridades entrantes.</text:p>
      <text:p text:style-name="P10"/>
      <text:p text:style-name="P10"><text:span text:style-name="T4">ARTÍCULO 3 - </text:span>Las disposiciones de la presente son operativas y exigibles desde el momento de la proclamación del gobernador electo.</text:p>
      <text:p text:style-name="P10"/>
      <text:p text:style-name="P10"><text:soft-page-break/><text:span text:style-name="T4">ARTÍCULO 4 - Ámbito de aplicación.</text:span> La presente es de aplicación para todos los organismos de la Administración Central, de <text:span text:style-name="T13">los</text:span> organismos descentralizados, entes autárquicos y sociedades del <text:span text:style-name="T8">E</text:span>stado, que tienen el deber de participar y ponerse a disposición de las autoridades electas, <text:span text:style-name="T13">también</text:span> de la Oficina Administrativa de Transición Responsable en todo el proceso de transición del gobierno.</text:p>
      <text:p text:style-name="P10"/>
      <text:p text:style-name="P10"><text:span text:style-name="T4">ARTÍCULO 5 - Responsabilidades. </text:span>El cumplimiento de lo aquí prescripto es responsabilidad de ambas partes intervinientes, gobierno saliente y entrante, asumiendo la obligatoriedad de coordinar una respuesta institucional.</text:p>
      <text:p text:style-name="P10"/>
      <text:p text:style-name="P10"><text:span text:style-name="T4">ARTÍCULO 6 - Limitaciones al Poder Ejecutivo.</text:span> El Poder Ejecutivo no p<text:span text:style-name="T8">uede</text:span> realizar incrementos del gasto corriente de carácter permanente a partir del comienzo del tercer trimestre del año de fin de mandato, exceptuándose:</text:p>
      <text:p text:style-name="P10"/>
      <text:p text:style-name="P10">a) los que trasciendan la gestión de Gobierno, que sean definidos <text:span text:style-name="T14">con</text:span> ese carácter normativamente, y deban ser atendidos de manera específica;</text:p>
      <text:p text:style-name="P10">b) aquellos cuya causa originante exista con anterioridad al per<text:span text:style-name="T14">í</text:span>odo indicado y su cumplimiento sea obligatorio; y,</text:p>
      <text:p text:style-name="P10">c) a los efectos de la aplicación del presente artículo, se ent<text:span text:style-name="T14">iende</text:span> por incrementos del gasto corriente de carácter permanente, a aquellos gastos que se prolonguen por más de seis (6) meses y que no se encuentren fundados en situaciones de emergencia de tipo social o desastre natural.</text:p>
      <text:p text:style-name="P10"/>
      <text:p text:style-name="P12"><text:span text:style-name="T4">ARTÍCULO 7 - Oficina Administrativa de Transición Responsable.</text:span> Créase en el ámbito del Ministerio de Gobierno, Justicia <text:span text:style-name="T8">y</text:span> Derechos Humanos, <text:span text:style-name="T8">o el organismo que en un futuro lo reemplace,</text:span> un organismo autónomo de características técnicas y administrativas denominado Oficina Administrativa de Transición Responsable el cual <text:span text:style-name="T8">es</text:span> presidido por un<text:span text:style-name="T15">a</text:span> <text:span text:style-name="T8">(1) </text:span><text:span text:style-name="T15">persona</text:span><text:span text:style-name="T8"> </text:span>agente de jerarquía superior de la <text:span text:style-name="T15">A</text:span>dministración <text:span text:style-name="T15">C</text:span>entral e <text:soft-page-break/>integrado por dos <text:span text:style-name="T8">(2) </text:span>auxiliares que también s<text:span text:style-name="T8">o</text:span>n agentes de la <text:span text:style-name="T8">A</text:span>dministración <text:span text:style-name="T8">C</text:span>entral, elegidos a través de un concurso de oposición de antecedentes de acuerdo a la reglamentación de la present<text:span text:style-name="T8">e</text:span>. </text:p>
      <text:p text:style-name="P12">Esta oficina se crea al mero efecto de llevar adelante la coordinación del proceso de transición, iniciando sus labores el día hábil posterior a la proclamación de autoridades electas por el parte del Tribunal Electoral y cesa en sus funciones el día hábil posterior a la asunción de las nuevas autoridades. El Poder Ejecutivo debe proveer de los recursos necesarios para el desarrollo de sus funciones.</text:p>
      <text:p text:style-name="P10"/>
      <text:p text:style-name="P12"><text:span text:style-name="T4">ARTÍCULO 8 - Comisión de representantes del gobierno saliente y comisión de representantes del gobierno entrante. </text:span>El Poder Ejecutivo saliente debe conformar y anunciar públicamente un grupo de representantes en un plazo no mayor a las cuarenta y ocho (48) horas posteriores al inicio del proceso de transición según lo indica el <text:span text:style-name="T8">A</text:span>rtículo 2. La conformación no p<text:span text:style-name="T8">uede</text:span> ser menor a tres <text:span text:style-name="T8">(3)</text:span> ni mayor a cinco <text:span text:style-name="T8">(5)</text:span> representantes designados por el Gobernador. </text:p>
      <text:p text:style-name="P12">El Gobernador electo designa públicamente un grupo de representantes del futuro gobierno, nombrando un titular del grupo y sus restantes integrantes hasta el número total de ocho <text:span text:style-name="T8">(8) </text:span>miembros.</text:p>
      <text:p text:style-name="P10"/>
      <text:p text:style-name="P13">ARTÍCULO 9 - <text:span text:style-name="T9">Disposiciones comunes para ambas comisiones de representantes:</text:span></text:p>
      <text:p text:style-name="P11"/>
      <text:p text:style-name="P10">a) <text:span text:style-name="T15">las personas</text:span> integrante<text:span text:style-name="T15">s</text:span> de las Comisiones de Transición <text:span text:style-name="T15">no</text:span> p<text:span text:style-name="T8">uede</text:span><text:span text:style-name="T15">n</text:span> recibir remuneración especial del <text:span text:style-name="T8">E</text:span>stado en razón de su participación como miembro de alguna de las mismas; y,</text:p>
      <text:p text:style-name="P10">b) el carácter de miembro de las comisiones de cada uno de los integrantes se acredita por escrito, a través de Decreto de designación en el caso de la Comisión de Transición Responsable del Gobierno en Ejercicio, y por nota suscripta por el mismo <text:span text:style-name="T15">G</text:span>obernador electo ingresado por Mesa de Entrada<text:span text:style-name="T15">s</text:span> <text:soft-page-break/>de Gobernación en el caso de la Comisión de Transición Responsable del Gobierno electo.</text:p>
      <text:p text:style-name="P10"/>
      <text:p text:style-name="P10"><text:span text:style-name="T4">ARTÍCULO 10 - Autoridad de Aplicación. </text:span>La Oficina Administrativa de Transición Responsable, <text:span text:style-name="T8">o el organismo que en un futuro lo reemplace,</text:span> <text:span text:style-name="T8">es</text:span> la Autoridad de Aplicación.</text:p>
      <text:p text:style-name="P10"/>
      <text:p text:style-name="P10"><text:span text:style-name="T4">ARTÍCULO 11 - Funciones de la Oficina Administrativa de Transición Responsable. </text:span>S<text:span text:style-name="T8">o</text:span>n funciones de la Oficina Administrativa de Transición Responsable:</text:p>
      <text:p text:style-name="P10"/>
      <text:p text:style-name="P10">a) exigir a los grupos de representantes del gobierno saliente y electo realizar las reuniones que se estimen necesarias para alcanzar una transición ordenada y cooperativa entre las partes; </text:p>
      <text:p text:style-name="P10">b) actuar como facilitadora de dichos encuentros y contactar a los responsables técnicos adecuados para la cooperación necesaria; </text:p>
      <text:p text:style-name="P10">c) recabar los informes de gestión previstos en la presente por parte del grupo de representantes del gobierno saliente;</text:p>
      <text:p text:style-name="P10">d) solicitar de oficio o a pedido del grupo de representantes del gobierno electo, informes complementarios al resto de las dependencias del Poder Ejecutivo sobre cualquier tema de interés;</text:p>
      <text:p text:style-name="P10">e) entregar los informes, al grupo de representantes del gobierno entrante, con una antelación no menor a treinta (30) días de la finalización del mandato; </text:p>
      <text:p text:style-name="P10">f) articular todo tipo de reuniones y acciones con el grupo de representantes del gobierno entrante a fin de brindar toda la información necesaria a los efectos de la elaboración en conjunto del informe final de transición;</text:p>
      <text:p text:style-name="P10">g) solicitar información específica por cuestiones de gestión urgentes que requieran una continuidad para evitar posibles contingencias naturales, sociales o de infraestructura; y, </text:p>
      <text:p text:style-name="P10"><text:soft-page-break/>h) garantizar el cumplimiento de los plazos y metodología establecida por la presente.</text:p>
      <text:p text:style-name="P10"/>
      <text:p text:style-name="P10"><text:span text:style-name="T4">ARTÍCULO 12 - Informes de gestión. </text:span>Los informes de gestión tienen carácter de declaración jurada y deben contener como mínimo, según corresponda, la siguiente información: </text:p>
      <text:p text:style-name="P10"/>
      <text:p text:style-name="P10">a) situación presupuestaria y financiera de los organismos centralizados o descentralizados dependientes del Poder Ejecutivo que se vean afectados por el recambio de autoridades; </text:p>
      <text:p text:style-name="P10">b) detalle de los préstamos financieros en gestión, otorgados y solicitados; </text:p>
      <text:p text:style-name="P10">c) nivel de endeudamiento total, especificando las obligaciones de corto plazo, y el estado de deuda con los proveedores <text:span text:style-name="T10">provinciales</text:span>;</text:p>
      <text:p text:style-name="P10">d) disponibilidades monetarias existentes;</text:p>
      <text:p text:style-name="P10">e) inventario de bienes, depósitos, disponibilidades <text:span text:style-name="T16">de</text:span> obligaciones exigibles; </text:p>
      <text:p text:style-name="P10">f) recursos humanos distribuidos por organismos descentralizados, secretarías y direcciones indicando el número de empleados permanentes, transitorios y contratados sin incluir los nombres de los trabajadores; </text:p>
      <text:p text:style-name="P10">g) los procesos judiciales en los que la Provincia sea parte; </text:p>
      <text:p text:style-name="P10">h) listado de todos los contratos vigentes al momento de transición; </text:p>
      <text:p text:style-name="P10">i) existen<text:span text:style-name="T16">cia de</text:span> licitaciones en procesos de adjudicación;</text:p>
      <text:p text:style-name="P10">j) estado en que se encuentran las concesiones de servicios y obras; </text:p>
      <text:p text:style-name="P10">k) estado o resultados de auditorías internas o externas que se estén realizando o se hubieren efectuado; </text:p>
      <text:p text:style-name="P10">l) <text:span text:style-name="T16">estado de </text:span>auditorías externas o internas que se hubieren realizado o se encuentren en desarrollo; e,</text:p>
      <text:p text:style-name="P10">m) cualquier <text:span text:style-name="T17">otra </text:span>circunstancia que requiera atención urgente en la gestión.</text:p>
      <text:p text:style-name="P10"/>
      <text:p text:style-name="P10"><text:span text:style-name="T4">ARTÍCULO 13 - Entrega de informes de gestión.</text:span> Los informes de gestión determinados en el artículo precedente deb<text:span text:style-name="T10">e</text:span>n entregarse antes de transcurrida la mitad del período de transición por medio electrónico y <text:soft-page-break/>formato papel, haciéndolo constar en acta firmada en conjunto por la mitad más uno de los miembros de cada Comisión, <text:span text:style-name="T10">o la totalidad de los mismos</text:span>.</text:p>
      <text:p text:style-name="P10"/>
      <text:p text:style-name="P10"><text:span text:style-name="T4">ARTÍCULO 14 - Informes complementarios.</text:span> La Comisión de Transición Responsable del Gobierno Electo p<text:span text:style-name="T10">uede</text:span> requerir por escrito, una vez analizados los informes de gestión, informes técnicos complementarios de carácter aclaratorio, ampliatorio o documentación explicativa en la medida que sean realizables atento a la brevedad de los periodos de transición. Es obligatorio dar respuesta con las mismas formalidades de los informes de gestión.</text:p>
      <text:p text:style-name="P10"/>
      <text:p text:style-name="P10"><text:span text:style-name="T4">ARTÍCULO 15 - Informe final de transición.</text:span> El informe final de transición <text:span text:style-name="T10">es</text:span> un resumen que confecciona el grupo de representantes del gobierno electo de toda la información recabada y debe ser publicado dentro de los treinta (30) días hábiles a partir de la asunción de las nuevas autoridades y elevado al gobernador en ejercicio, también <text:span text:style-name="T10">debe ser </text:span>enviado formalmente al gobernador saliente, a la Cámara de Senadores, a la Cámara de Diputad<text:span text:style-name="T18">a</text:span>s <text:span text:style-name="T18">y Diputados</text:span>, al Tribunal de Cuentas, a la Corte Suprema de Justicia y los medios de comunicación de mayor cobertura.</text:p>
      <text:p text:style-name="P10"/>
      <text:p text:style-name="P10"><text:span text:style-name="T4">ARTÍCULO 16 - Acceso Público al </text:span><text:span text:style-name="T6">I</text:span><text:span text:style-name="T4">nforme de </text:span><text:span text:style-name="T6">T</text:span><text:span text:style-name="T4">ransición. </text:span>El Poder Ejecutivo arbitra los medios necesarios para dar conocimiento del Informe Final de Transición a través de la página web oficial de la provincia, las <text:span text:style-name="T10">restantes</text:span> redes sociales oficiales y los medios <text:span text:style-name="T10">de comunicación </text:span>públicos, <text:span text:style-name="T10">de esta manera</text:span> garantiza a través del organismo competente, un procedimiento de acceso de tod<text:span text:style-name="T10">as las personas habitantes</text:span> interesad<text:span text:style-name="T10">as</text:span> a la documentación que requiera del Informe Final de Gestión.</text:p>
      <text:p text:style-name="P10"/>
      <text:p text:style-name="P10"><text:span text:style-name="T4">ARTÍCULO 17 - Sanciones.</text:span> El funcionario que incumpla lo dispuesto por la presente <text:span text:style-name="T10">e</text:span>s pasible de las sanciones establecidas en el Artículo 50 de la Ley 8525, o la que <text:span text:style-name="T10">en un futuro</text:span> la sustituya, sin perjuicio de las responsabilidades penales en las que pueda incurrir.</text:p>
      <text:p text:style-name="P10"><text:soft-page-break/></text:p>
      <text:p text:style-name="P10"><text:span text:style-name="T4">ARTÍCULO 18 - </text:span>Invítese a adherir a la presente a las Municipalidades y Comunas.</text:p>
      <text:p text:style-name="P10"/>
      <text:p text:style-name="P10"><text:span text:style-name="T4">ARTÍCULO </text:span><text:span text:style-name="T6">19</text:span><text:span text:style-name="T4"> -</text:span> Comuníquese al Poder Ejecutivo.</text:p>
      <text:p text:style-name="P10"/>
      <text:p text:style-name="P18">Sala de la Comisión, <text:span text:style-name="T18">08</text:span> de <text:span text:style-name="T18">Septiembre </text:span>de 2022.</text:p>
      <text:p text:style-name="P19">FIRMANTES: BLANCO – MAHMUD – LENCI – RUBEO – ESPÍNDOLA – BOSCAROL – SOLA. 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 style:font-weight-asian="bold" style:font-weight-complex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25cm" style:contextual-spacing="false" fo:line-height="115%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es" style:country-asian="A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Fuente_20_de_20_párrafo_20_predeter.1" style:display-name="Fuente de párrafo predeter.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3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35cm" draw:z-index="6"><draw:text-box fo:min-height="50%"><text:p text:style-name="MP3">Pág. <text:page-number text:select-page="current">7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3" draw:name="Marco1" text:anchor-type="paragraph" svg:x="24.329cm" svg:y="0.379cm" svg:width="1.401cm" svg:height="0.935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0T18:55:34.311736781</meta:creation-date>
    <meta:editing-duration>PT1H38M36S</meta:editing-duration>
    <meta:editing-cycles>36</meta:editing-cycles>
    <meta:generator>LibreOffice/7.3.5.2$Linux_X86_64 LibreOffice_project/30$Build-2</meta:generator>
    <dc:date>2022-09-08T11:53:14.605072516</dc:date>
    <meta:print-date>2022-06-07T11:11:19.534930327</meta:print-date>
    <meta:document-statistic meta:table-count="0" meta:image-count="1" meta:object-count="0" meta:page-count="7" meta:paragraph-count="61" meta:word-count="1704" meta:character-count="11063" meta:non-whitespace-character-count="9394"/>
    <meta:template xlink:type="simple" xlink:actuate="onRequest" xlink:title="Hoja oficial" xlink:href="../../../../../tmp/.fr-Gxa5vZ/Hoja%20oficial.ott" meta:date="2022-04-21T12:34:44.484000000"/>
  </office:meta>
</office:document-meta>
</file>